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85</text:span></text:p>
          </table:table-cell>
          <table:covered-table-cell/>
          <table:table-cell table:style-name="ce14" office:value-type="string" calcext:value-type="string">
            <text:p>24.05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4" calcext:value-type="float">
            <text:p>34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14" calcext:value-type="float">
            <text:p>614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214099C3C56C633871754F829FD9DB7C93405DFD89A660850CD5FAECD4D8FEF15C76A06DD304E100D3B3F477F59FD28ED5202EE81A21ABB643B8455DF0B3168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402:412</text:p>
          </table:table-cell>
          <table:table-cell table:style-name="ce13" office:value-type="float" office:value="239782.61" calcext:value-type="float">
            <text:p><text:s/>239 782,6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409:660</text:p>
          </table:table-cell>
          <table:table-cell table:style-name="ce13" office:value-type="float" office:value="241723.49" calcext:value-type="float">
            <text:p><text:s/>241 723,4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2:060101:4334</text:p>
          </table:table-cell>
          <table:table-cell table:style-name="ce13" office:value-type="float" office:value="624794.06" calcext:value-type="float">
            <text:p><text:s/>624 794,0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3:050101:2195</text:p>
          </table:table-cell>
          <table:table-cell table:style-name="ce13" office:value-type="float" office:value="176443.49" calcext:value-type="float">
            <text:p><text:s/>176 443,4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4:020105:10147</text:p>
          </table:table-cell>
          <table:table-cell table:style-name="ce13" office:value-type="float" office:value="3259303.01" calcext:value-type="float">
            <text:p><text:s/>3 259 303,0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7:220701:1333</text:p>
          </table:table-cell>
          <table:table-cell table:style-name="ce13" office:value-type="float" office:value="170073.13" calcext:value-type="float">
            <text:p><text:s/>170 073,1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8:120114:235</text:p>
          </table:table-cell>
          <table:table-cell table:style-name="ce13" office:value-type="float" office:value="589061.66" calcext:value-type="float">
            <text:p><text:s/>589 061,6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8:130101:442</text:p>
          </table:table-cell>
          <table:table-cell table:style-name="ce13" office:value-type="float" office:value="494043.13" calcext:value-type="float">
            <text:p><text:s/>494 043,1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9:100403:1813</text:p>
          </table:table-cell>
          <table:table-cell table:style-name="ce13" office:value-type="float" office:value="4278878.28" calcext:value-type="float">
            <text:p><text:s/>4 278 878,2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10:110311:1541</text:p>
          </table:table-cell>
          <table:table-cell table:style-name="ce13" office:value-type="float" office:value="60745.94" calcext:value-type="float">
            <text:p><text:s/>60 745,9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11:130301:1336</text:p>
          </table:table-cell>
          <table:table-cell table:style-name="ce13" office:value-type="float" office:value="8635936.6" calcext:value-type="float">
            <text:p><text:s/>8 635 936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12:010101:468</text:p>
          </table:table-cell>
          <table:table-cell table:style-name="ce13" office:value-type="float" office:value="3885961.55" calcext:value-type="float">
            <text:p><text:s/>3 885 961,5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12:010245:273</text:p>
          </table:table-cell>
          <table:table-cell table:style-name="ce13" office:value-type="float" office:value="79521337.28" calcext:value-type="float">
            <text:p><text:s/>79 521 337,2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12:010251:76</text:p>
          </table:table-cell>
          <table:table-cell table:style-name="ce13" office:value-type="float" office:value="339084.77" calcext:value-type="float">
            <text:p><text:s/>339 084,7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12:010584:48</text:p>
          </table:table-cell>
          <table:table-cell table:style-name="ce13" office:value-type="float" office:value="16926138.6" calcext:value-type="float">
            <text:p><text:s/>16 926 138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12:020155:88</text:p>
          </table:table-cell>
          <table:table-cell table:style-name="ce13" office:value-type="float" office:value="183112.34" calcext:value-type="float">
            <text:p><text:s/>183 112,3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12:020180:133</text:p>
          </table:table-cell>
          <table:table-cell table:style-name="ce13" office:value-type="float" office:value="170541.45" calcext:value-type="float">
            <text:p><text:s/>170 541,4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12:020309:717</text:p>
          </table:table-cell>
          <table:table-cell table:style-name="ce13" office:value-type="float" office:value="698292.3" calcext:value-type="float">
            <text:p><text:s/>698 292,3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12:020610:190</text:p>
          </table:table-cell>
          <table:table-cell table:style-name="ce13" office:value-type="float" office:value="411319.58" calcext:value-type="float">
            <text:p><text:s/>411 319,5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12:021053:183</text:p>
          </table:table-cell>
          <table:table-cell table:style-name="ce13" office:value-type="float" office:value="53113619.82" calcext:value-type="float">
            <text:p><text:s/>53 113 619,8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12:030034:34</text:p>
          </table:table-cell>
          <table:table-cell table:style-name="ce13" office:value-type="float" office:value="290678.52" calcext:value-type="float">
            <text:p><text:s/>290 678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12:030163:104</text:p>
          </table:table-cell>
          <table:table-cell table:style-name="ce13" office:value-type="float" office:value="683236.25" calcext:value-type="float">
            <text:p><text:s/>683 236,2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12:030189:14</text:p>
          </table:table-cell>
          <table:table-cell table:style-name="ce13" office:value-type="float" office:value="8897795.14" calcext:value-type="float">
            <text:p><text:s/>8 897 795,1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12:030609:419</text:p>
          </table:table-cell>
          <table:table-cell table:style-name="ce13" office:value-type="float" office:value="6670090.17" calcext:value-type="float">
            <text:p><text:s/>6 670 090,1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12:030609:445</text:p>
          </table:table-cell>
          <table:table-cell table:style-name="ce13" office:value-type="float" office:value="580240.5" calcext:value-type="float">
            <text:p><text:s/>580 240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12:030609:466</text:p>
          </table:table-cell>
          <table:table-cell table:style-name="ce13" office:value-type="float" office:value="7912701.87" calcext:value-type="float">
            <text:p><text:s/>7 912 701,8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2:030750:92</text:p>
          </table:table-cell>
          <table:table-cell table:style-name="ce13" office:value-type="float" office:value="624358.5" calcext:value-type="float">
            <text:p><text:s/>624 358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2:030800:13</text:p>
          </table:table-cell>
          <table:table-cell table:style-name="ce13" office:value-type="float" office:value="227192.99" calcext:value-type="float">
            <text:p><text:s/>227 192,9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12:032010:34</text:p>
          </table:table-cell>
          <table:table-cell table:style-name="ce13" office:value-type="float" office:value="140207.29" calcext:value-type="float">
            <text:p><text:s/>140 207,2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12:040531:94</text:p>
          </table:table-cell>
          <table:table-cell table:style-name="ce13" office:value-type="float" office:value="355391.52" calcext:value-type="float">
            <text:p><text:s/>355 391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12:040746:56</text:p>
          </table:table-cell>
          <table:table-cell table:style-name="ce13" office:value-type="float" office:value="729940.6" calcext:value-type="float">
            <text:p><text:s/>729 940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12:040799:19</text:p>
          </table:table-cell>
          <table:table-cell table:style-name="ce13" office:value-type="float" office:value="487493.72" calcext:value-type="float">
            <text:p><text:s/>487 493,7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12:040874:10046</text:p>
          </table:table-cell>
          <table:table-cell table:style-name="ce13" office:value-type="float" office:value="535315.26" calcext:value-type="float">
            <text:p><text:s/>535 315,2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2:041805:320</text:p>
          </table:table-cell>
          <table:table-cell table:style-name="ce13" office:value-type="float" office:value="3815060.63" calcext:value-type="float">
            <text:p><text:s/>3 815 060,6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20202:16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40201:9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50101:16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302:10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50302:36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60203:21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60203:47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60302:1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70202:8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80301:13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40201:5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101:1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101:1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101:25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101:25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102:1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103:1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103:23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103:23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206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206: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210:1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210:1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211:1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211: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230:19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230:19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230:6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230:6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230:7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230:8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230:9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230:9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232:2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233:3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234:2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234:3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301:12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302:10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303:9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403: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405:2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406:6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406:6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406:6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409:4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411:2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411:2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50412:3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1:150415:3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1:150417:1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1:150417:1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1:150417:1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1:150417:1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1:150420:1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1:150510:3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42101: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60101:39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60101:41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60101:41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60101:43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60101:46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60101:46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60101:46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60101:58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70102:10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80101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160401:13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190101:14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3:050101:11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3:060701:2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3:070101:7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3:100101:19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3:100101:29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010101:100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010104:90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010106:100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010106:115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030203:17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4:030203:17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4:030203:17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030203:17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4:030203:29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4:030203:39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4:030203:4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4:060101:108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60101:90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110102:81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110102:82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120101:7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130101:3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160101:11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5:000000:6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5:010101:19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5:010101:20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5:010113:2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5:040117:2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5:040121:2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5:040121:2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5:040134:9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5:040136:7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5:050111:2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5:060102:1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5:060103:14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5:060103:14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5:070104:13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5:100101:1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5:100101:3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5:180101:24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5:190104: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5:190110:1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6:040104: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6:080204:5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6:080204:5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6:100419:3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6:100617:10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6:100617:1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6:100617:12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6:100617:12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6:100617:13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6:100617:14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6:100617:15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6:100617:15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6:100617:15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6:100617:15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6:100617:17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6:100617:17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6:100617:17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6:100617:17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6:100617:17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6:100617:18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6:100617:18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6:100617:19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6:100617:19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6:100617:20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6:100617:20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6:100617:20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6:100617:20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6:100617:20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6:100617:21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6:100617:22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6:100617:22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6:100617:2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6:100617:23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6:100617:23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6:100617:24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6:100617:2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6:100617:25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6:100617:25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6:100617:2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6:100617:2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6:100617:3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6:100617:3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6:100617:3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6:100617:41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6:100617:4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6:100617:4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6:100617:5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6:100617:5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6:100617:5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6:100617:54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6:100617:56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6:100617:5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6:100617:7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6:100617:8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6:100617:8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6:100617:8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6:100617:8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6:100617:8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6:100617:8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6:100617:9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6:100617:9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6:100617:9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6:100617:9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6:100617: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6:100617:9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6:100622:2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6:100902:1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6:100902:1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6:100918: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6:110101:10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6:110101:11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6:110101:12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6:110101:14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6:110101:14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6:130102:2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6:130102:2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6:130103:8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6:130103:8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6:130103:8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6:130103:8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6:150101:11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6:150101:19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6:160302:1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7:000000:1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7:000000:1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7:220201:23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7:220201:23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7:220201:26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7:220201:29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7:220201:32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7:220301:19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7:220601:23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7:220601:24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7:220601:25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7:220601:28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7:220601:28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7:220701:12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7:220701:13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7:220801:8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7:240301:11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7:240301:9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7:250501:45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7:250501:45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7:250501:45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7:250601:10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7:250601:37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8:000000:8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8:010501:3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8:010809:4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8:030105:2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8:030105:2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8:040101:3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8:040102:11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8:040103:13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8:040103:2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8:040103:2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8:040103:3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8:040103:3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8:040103:3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8:040103:4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8:040103:4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8:040103:4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8:040103:4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8:040103:5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8:040103:5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8:040103:5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8:040103:6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8:040103:7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8:050201:2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8:060101:7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8:070101:10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8:070101:10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8:070101:10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8:070101:1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8:070101:10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8:070101:10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8:070101:10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8:070101:10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8:070101:10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8:070101:11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8:080101:3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8:080101:4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8:080101:4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8:080101:4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8:080101:4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8:080101:4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8:080101:4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8:080101:6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8:080102:3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8:080102:3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8:100105:1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8:100105:1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8:100105:1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8:100601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8:110106:14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8:110106:14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8:110106:14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8:110106:14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8:120106:26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8:120107:9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8:120110:2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9:000000:13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9:010501:4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9:020602:2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9:050106:2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9:050413:3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9:050414:5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9:050601:32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9:050601:36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9:050602:16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9:050602:16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9:050602:9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9:051506:1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9:060301:1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9:080216:6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9:090101:30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9:090101:49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9:090413:3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9:100101:10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9:100101:12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9:100101:12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9:100101:14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9:100101:16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9:100102:19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9:100106:14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9:100402:15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9:100403:22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9:110601:2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9:110601:3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9:120503:5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9:120901:3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9:130304: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9:130304: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9:130304: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9:130307:1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9:130310:1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9:130310:5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9:130316:2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9:130316:2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9:140102:4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9:160301:7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0:030102:12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0:040501:5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0:050303:4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0:070502:13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0:080101:5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0:080101:8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0:110303:22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0:110303:23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0:110305:15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0:110305:23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0:110308:12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0:110309:7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1:050101:18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1:050101:19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1:070201:5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1:080201:5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1:130301:14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1:130301:18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1:130301:22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1:130301:2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1:130301:41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1:130301:5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1:160101:21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00000:13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00000:13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00000:13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00000:13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00000:13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00000:13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00000:13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00000:88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00000:89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10024:7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10027: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10045: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10066:34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10092:12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10100:4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10101: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10191:1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10194: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10210:1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10215:1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10215:1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10245:2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10245:2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10245:2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10245:2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10245:3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10249: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10249: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10250: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10250: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10251:1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10251:4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10251: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10259:6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259:6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259:6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259:7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259:7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0259:7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0259:7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10259:7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10259:7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10259:7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10259:7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10259:7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10259:7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10259:7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10259:7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10259:7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10259:7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10259:7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10259:8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10284:1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10284:1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10326:1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10515:1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10556:13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10588:2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10624: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10625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12013:2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20008:2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20008:8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20056: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20132:2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20136:1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20175:4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20181: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20189: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20193:2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20193:2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20205:1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20208: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20233: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20240:1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20251:2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20251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20264: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20309:6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20309:8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20343:1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20360:2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20504:1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20543:1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20659:13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20684:1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20684:1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20884:1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20884:1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20905:2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20913:1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20920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20924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20939:1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20939:1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20950:2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20964:2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20984: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20999: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21003:4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21021: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21022: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21024: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21055:3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21097:1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21119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21136:2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21147: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22001:7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22042:4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22049: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30011:1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30027:3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30027:4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30027:4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30027:4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30027:4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30041:7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30042:3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30046:9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30058: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30080:1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30080:9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30105:6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30115: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30116:7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30116:7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30116:7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30118:2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30125: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30128: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0132: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0136:2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0136: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0136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0137: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0137: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0139:1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0139:2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0141: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0141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30142:4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30145: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30154: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30161:2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30164: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30179:2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30179:2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30184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30184: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30199:1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30217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30231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30242: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30246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30248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30248: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30249: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30251:3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30251:3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30251:3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30251:3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30251:7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30256:7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30284: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30285: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30313:1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30355:2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0355:3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0355:3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0357:4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0370:1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30370:7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30377:2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30387: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30396: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30571:2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30607: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30611: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30654:7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30717:5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30728: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30782: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30833:51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30849:2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30901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32025:2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32025:2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32039:3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32051:4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32084:1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32092:2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40009:5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40043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40043: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40043: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40083:19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40100:11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40214:7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40261: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40725:1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40725: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40867: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40903: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40911: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40922: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41012: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41198:2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41276:1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41278: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41364:1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41508: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41742: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41799:6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42026:3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42047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42053:3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42053:4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1:050101:15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1:060101: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1:150206: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1:150211:1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1:150230:7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1:150230:7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1:150233:2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1:150405:3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1:150406:3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1:150417:5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2:010402: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2:060104:23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2:080101:2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2:110102:25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2:120101:17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4:010106:154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4:020105:110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4:040102:98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5:100101:1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6:100617:15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6:130101:9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8:020102:4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9:050503:4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9:050601:61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0:040501:8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1:050101:19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1:130301:2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10052: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10066:35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10210:1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10252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10556:16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10556:16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10561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10617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11001:4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12026:3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0008:9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0008:9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0008:9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20008:9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20008:9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20008:9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20058:1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20249:2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0918: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2021:8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30037:4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30068:49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30164: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30529:5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30849:10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40058: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40083:6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40184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40446:14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40725:2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40907: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41048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41680: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42009:2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7T08:53:37.572000000</dc:date>
    <meta:print-date>2020-08-20T09:13:54Z</meta:print-date>
    <meta:editing-duration>PT18S</meta:editing-duration>
    <meta:editing-cycles>1</meta:editing-cycles>
    <meta:document-statistic meta:table-count="3" meta:cell-count="2656" meta:object-count="0"/>
  </office:meta>
</office:document-meta>
</file>